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2" style:family="text">
      <style:text-properties style:font-name="Arial" fo:font-size="26pt" fo:font-weight="normal" style:font-size-asian="26pt" style:font-weight-asian="normal" style:font-size-complex="2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teps to Stopping </text:p>
      <text:p text:style-name="P1">Hormone Replacement Therapy (HRT)</text:p>
      <text:list xml:id="list34389313" text:style-name="L1">
        <text:list-header>
          <text:p text:style-name="P3"><text:span text:style-name="T2"/></text:p>
        </text:list-header>
      </text:list>
      <text:p text:style-name="P2"><text:span text:style-name="T1">Week 1-6 maintain current dosage of HRT, begin nutrients: </text:span></text:p>
      <text:p text:style-name="P2"><text:span text:style-name="T1"><text:tab/>Catalyn 6</text:span></text:p>
      <text:p text:style-name="P2"><text:span text:style-name="T1"><text:tab/>Symplex F 6</text:span></text:p>
      <text:p text:style-name="P2"><text:span text:style-name="T1"><text:tab/>Wild Yam 3</text:span></text:p>
      <text:p text:style-name="P2"><text:span text:style-name="T1"><text:tab/>Drenamin 6</text:span></text:p>
      <text:p text:style-name="P2"><text:span text:style-name="T1"><text:tab/>Hypothalamus PMG 6, then Hypothalamex 6</text:span></text:p>
      <text:p text:style-name="P2"><text:span text:style-name="T1"/></text:p>
      <text:p text:style-name="P2"><text:span text:style-name="T1">6-12 Weeks reduce HRT by ½, continue with nutrients</text:span></text:p>
      <text:p text:style-name="P2"><text:span text:style-name="T1"/></text:p>
      <text:p text:style-name="P2"><text:span text:style-name="T1">12-18 weeks reduce HRT to ¼, continue with nutrients</text:span></text:p>
      <text:p text:style-name="P2"><text:span text:style-name="T1"/></text:p>
      <text:p text:style-name="P2"><text:span text:style-name="T1">18-24 weeks discontinue HRT</text:span></text:p>
      <text:p text:style-name="P2"><text:span text:style-name="T1"/></text:p>
      <text:p text:style-name="P2"><text:span text:style-name="T1">If asymptomatic then reduce nutrients to:</text:span></text:p>
      <text:p text:style-name="P2"><text:span text:style-name="T1"><text:tab/>Catalyn 4</text:span></text:p>
      <text:p text:style-name="P2"><text:span text:style-name="T1"><text:tab/>Symplex F 3</text:span></text:p>
      <text:p text:style-name="P2"><text:span text:style-name="T1"><text:tab/>Wild Yam 2</text:span></text:p>
      <text:p text:style-name="P2"><text:span text:style-name="T1"><text:tab/>Drenamin 2</text:span></text:p>
      <text:p text:style-name="P2"><text:span text:style-name="T1"><text:tab/></text:span></text:p>
      <text:p text:style-name="P2"><text:span text:style-name="T1">Hot Flashes: <text:s/>Calsol 6</text:span></text:p>
      <text:p text:style-name="P2"><text:span text:style-name="T1"/></text:p>
      <text:p text:style-name="P2"><text:span text:style-name="T1">Infertility: Symplex F 6, Utrophin 3, Wheat Germ 6</text:span></text:p>
      <text:p text:style-name="P2"><text:span text:style-name="T1"/></text:p>
      <text:p text:style-name="P2"><text:span text:style-name="T1"/></text:p>
      <text:p text:style-name="P2"><text:span text:style-name="T1">Accelerated Reduction: <text:s/></text:span></text:p>
      <text:p text:style-name="P2"><text:span text:style-name="T1">Use nutrients above with the following homeopathics daily for 30 days.</text:span></text:p>
      <text:p text:style-name="P2"><text:span text:style-name="T1">NuFem Estro</text:span></text:p>
      <text:p text:style-name="P2"><text:span text:style-name="T1">NuFem Pro</text:span></text:p>
      <text:p text:style-name="P2"><text:span text:style-name="T1">NuFem Testos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. Susan Duve</meta:initial-creator>
    <meta:creation-date>2011-06-08T13:54:16.14</meta:creation-date>
    <dc:date>2011-06-08T19:35:44.69</dc:date>
    <dc:creator>Dr. Susan Duve</dc:creator>
    <meta:editing-duration>PT02H40M56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4" meta:word-count="104" meta:character-count="607"/>
  </office:meta>
</office:document-meta>
</file>